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eiweg 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eiweg 7, 5331 LE Kerkdriel</text:p>
            <text:p text:style-name="common-al">De verleende vergunning is verzonden op 2 maart 2018 en heeft betrekking op een ontheffing te verlenen voor het verbranden van gerooid hout.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3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eiweg 7,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37</meta:user-defined>
    <meta:user-defined meta:name="OVERHEIDop.GmbID/DC.identifier">gmb-2018-59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LE 7</meta:user-defined>
    <meta:user-defined meta:name="OVERHEIDop.woonplaats">Kerkdriel</meta:user-defined>
    <meta:user-defined meta:name="OVERHEIDop.straatnaam">Mei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857 422366</meta:user-defined>
    <meta:user-defined meta:name="OVERHEIDop.versieInformatie"/>
  </office:meta>
</office:document-meta>
</file>