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ek Veerweg/Sint Odradastraat,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ek Veerweg/Sint Odradastraat, Alem</text:p>
            <text:p text:style-name="common-al">De verleende vergunning is verzonden op 2 maart 2018  en heeft betrekking op het organiseren van het jaarlijkse Kapellenfestival op 22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ek Veerweg/Sint Odradastraat, A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5</meta:user-defined>
    <meta:user-defined meta:name="OVERHEIDop.GmbID/DC.identifier">gmb-2018-59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48 421962</meta:user-defined>
    <meta:user-defined meta:name="OVERHEIDop.versieInformatie"/>
  </office:meta>
</office:document-meta>
</file>