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keuken en plaatsen van een overkapping, Monseigneur Nolensstraat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nseigneur Nolensstraat 9, Stramproy, uitbreiden van de keuken en plaatsen van een overkapping, 30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4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keuken en plaatsen van een overkapping, Monseigneur Nolensstraat 9,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43</meta:user-defined>
    <meta:user-defined meta:name="OVERHEIDop.GmbID/DC.identifier">gmb-2018-5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CK 9</meta:user-defined>
    <meta:user-defined meta:name="OVERHEIDop.woonplaats">Stramproy</meta:user-defined>
    <meta:user-defined meta:name="OVERHEIDop.straatnaam">Monseigneur Nolen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12 356118</meta:user-defined>
    <meta:user-defined meta:name="OVERHEIDop.versieInformatie"/>
  </office:meta>
</office:document-meta>
</file>