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erberg De Zwaan Voorstraat 8,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Herberg De Zwaan Voorstraat 8, 5321 GH Hedel</text:p>
            <text:p text:style-name="common-al">De verleende vergunning is verzonden op 2 maart 2018 en heeft betrekking op het organiseren van een fiets- en wandeltocht op 26 mei 2018 ten behoeve van het KWF (alpe d'Huzes)</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942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2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2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Herberg De Zwaan Voorstraat 8, He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27</meta:user-defined>
    <meta:user-defined meta:name="OVERHEIDop.GmbID/DC.identifier">gmb-2018-594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GH 8</meta:user-defined>
    <meta:user-defined meta:name="OVERHEIDop.woonplaats">Hedel</meta:user-defined>
    <meta:user-defined meta:name="OVERHEIDop.straatnaam">Voo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359 417220</meta:user-defined>
    <meta:user-defined meta:name="OVERHEIDop.versieInformatie"/>
  </office:meta>
</office:document-meta>
</file>