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kkerseweg 13b, 16, 17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Akkerseweg 13b, 16, 17a, 5321 HG Hedel</text:p>
            <text:p text:style-name="common-al">De verleende vergunning is verzonden op 2 maart 2018 en heeft betrekking op het organiseren van een open dag ter gelegenheid van de opening van het nieuwe pand op 14 april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2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Akkerseweg 13b, 16, 17a,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25</meta:user-defined>
    <meta:user-defined meta:name="OVERHEIDop.GmbID/DC.identifier">gmb-2018-59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G 13b</meta:user-defined>
    <meta:user-defined meta:name="OVERHEIDop.woonplaats">Hedel</meta:user-defined>
    <meta:user-defined meta:name="OVERHEIDop.straatnaam">Akker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579 417297</meta:user-defined>
    <meta:user-defined meta:name="OVERHEIDop.versieInformatie"/>
  </office:meta>
</office:document-meta>
</file>