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oestraat 28,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Koestraat 28, 5334 LJ Velddriel</text:p>
            <text:p text:style-name="common-al">Het intrekkingsbesluit is verzonden op 15 maart 2018 en heeft betrekking op het bouwen van een ketelhuis met schoorsteen en een houtmotsilo.</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42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Koestraat 28,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23</meta:user-defined>
    <meta:user-defined meta:name="OVERHEIDop.GmbID/DC.identifier">gmb-2018-59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LJ 28</meta:user-defined>
    <meta:user-defined meta:name="OVERHEIDop.woonplaats">Velddriel</meta:user-defined>
    <meta:user-defined meta:name="OVERHEIDop.straatnaam">Ko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314 421245</meta:user-defined>
    <meta:user-defined meta:name="OVERHEIDop.versieInformatie"/>
  </office:meta>
</office:document-meta>
</file>