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 Kruisstraat 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Nieuwe Kruisstraat 4, 5328 AE Rossum</text:p>
            <text:p text:style-name="common-al">Het weigeringsbesluit is verzonden op 8 maart 2018 en heeft betrekking op de aanleg van een extra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2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 Kruisstraat 4,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21</meta:user-defined>
    <meta:user-defined meta:name="OVERHEIDop.GmbID/DC.identifier">gmb-2018-5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E 4</meta:user-defined>
    <meta:user-defined meta:name="OVERHEIDop.woonplaats">Rossum</meta:user-defined>
    <meta:user-defined meta:name="OVERHEIDop.straatnaam">Nieuwe Krui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78 423614</meta:user-defined>
    <meta:user-defined meta:name="OVERHEIDop.versieInformatie"/>
  </office:meta>
</office:document-meta>
</file>