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Ceciliënmear 19 (kavel H15), (11021984) bouwen van een woning, verzenddatum 27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4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Ceciliënmear 19 (kavel H15), (11021984) bouwen van een woning, verzenddatum 27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42</meta:user-defined>
    <meta:user-defined meta:name="OVERHEIDop.GmbID/DC.identifier">gmb-2018-59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21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40 581651</meta:user-defined>
    <meta:user-defined meta:name="OVERHEIDop.versieInformatie"/>
  </office:meta>
</office:document-meta>
</file>