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H 1281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erceel H 1281, Hedel</text:p>
            <text:p text:style-name="common-al">De aanvraag is ontvangen op 8 maart 2018 en heeft betrekking op het plaatsen van sporttoestellen en een sportattributenopslag (trimbaan, inrichting De Soepkom)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941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1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1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rceel H 1281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418</meta:user-defined>
    <meta:user-defined meta:name="OVERHEIDop.GmbID/DC.identifier">gmb-2018-59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</meta:user-defined>
    <meta:user-defined meta:name="OVERHEIDop.woonplaats">Hedel</meta:user-defined>
    <meta:user-defined meta:name="OVERHEIDop.straatnaam">Kleinveld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249 417726</meta:user-defined>
    <meta:user-defined meta:name="OVERHEIDop.versieInformatie"/>
  </office:meta>
</office:document-meta>
</file>