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t.h.v. nr. 74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maart 2018</text:p>
            <text:p text:style-name="common-al">Activiteit: het aanleggen van een in- en uitrit</text:p>
            <text:p text:style-name="common-al">WABO-Wabonummer: OV 529775</text:p>
            <text:p text:style-name="common-al">Datum ontvangst aanvraag: 16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941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1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t.h.v. nr. 74b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417</meta:user-defined>
    <meta:user-defined meta:name="OVERHEIDop.GmbID/DC.identifier">gmb-2018-594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LB 74b</meta:user-defined>
    <meta:user-defined meta:name="OVERHEIDop.woonplaats">Werkhoven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65 448721</meta:user-defined>
    <meta:user-defined meta:name="OVERHEIDop.versieInformatie"/>
  </office:meta>
</office:document-meta>
</file>