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weg 42 te Bussum</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het aanleggen van een uitrit op het zijerf alsmede het realiseren van een bijgebouw in de achtertuin van de woning op locatie Botweg 42 te Bussum. De aanvraag is geregistreerd onder zaaknummer HZ_WABO-18-043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4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weg 4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14</meta:user-defined>
    <meta:user-defined meta:name="OVERHEIDop.GmbID/DC.identifier">gmb-2018-59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11.57 476122.3</meta:user-defined>
    <meta:user-defined meta:name="OVERHEIDop.versieInformatie"/>
  </office:meta>
</office:document-meta>
</file>