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koekslaan 97, 3121 X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n handelen in strijd met regels ruimtelijke ordening.</text:p>
            <text:p text:style-name="common-al">Verleend op 19 maart 2018.</text:p>
            <text:p text:style-name="common-al">Projectomschrijving: het legaliseren van een gedeelte het terras.</text:p>
            <text:p text:style-name="common-al">Dossier: 18OMGS045.</text:p>
            <text:p text:style-name="common-al">OLO: 34812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4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koekslaan 97, 3121 X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412</meta:user-defined>
    <meta:user-defined meta:name="OVERHEIDop.GmbID/DC.identifier">gmb-2018-5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J 97</meta:user-defined>
    <meta:user-defined meta:name="OVERHEIDop.woonplaats">Schiedam</meta:user-defined>
    <meta:user-defined meta:name="OVERHEIDop.straatnaam">Koekoek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11 439104</meta:user-defined>
    <meta:user-defined meta:name="OVERHEIDop.versieInformatie"/>
  </office:meta>
</office:document-meta>
</file>