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delburgseweg 5, Grijpskerke, gedoogbeschikking tot en met 30 juni 2019 voor het strijdig gebruiken van het perceel en het aanwezig hebben van drie illegale bouwwe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9 maart 2018</text:p>
            <text:p text:style-name="common-al">Aan de gedoogbeschikking zijn voorwaarden verbonden.</text:p>
            <text:p text:style-name="common-al">Belanghebbenden kunnen tot 6 weken na verzenddatum bezwaar maken bij het college.  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U kunt het besluit inzien op het gemeentehuis, Traverse 1 in Domburg. </text:p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last-al">Wij leggen ze graag voor u klaar. Neemt u vooraf even contact met ons op via (0118) 555 444, dat kan vanaf 9.00 uur ’s morgens. 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9409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409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409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ddelburgseweg 5, Grijpskerke, gedoogbeschikking tot en met 30 juni 2019 voor het strijdig gebruiken van het perceel en het aanwezig hebben van drie illegale bouwwer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59409</meta:user-defined>
    <meta:user-defined meta:name="OVERHEIDop.GmbID/DC.identifier">gmb-2018-594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4TB 5</meta:user-defined>
    <meta:user-defined meta:name="OVERHEIDop.woonplaats">Grijpskerke</meta:user-defined>
    <meta:user-defined meta:name="OVERHEIDop.straatnaam">Middelburgse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8475 394532</meta:user-defined>
    <meta:user-defined meta:name="OVERHEIDop.versieInformatie"/>
  </office:meta>
</office:document-meta>
</file>