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tinastraat 12b, 2872 ZX Schoonhoven</text:p>
      <text:section text:name="zakelijke-mededeling_id1-3-2" text:style-name="zakelijke-mededeling">
        <text:section text:name="zakelijke-mededeling-tekst_id1-3-2-1" text:style-name="zakelijke-mededeling-tekst">
          <text:section text:name="tekst_id1-3-2-1-1" text:style-name="tekst">
            <text:p text:style-name="common-al">Op 31 januari 2018 heeft de gemeente een aanvraag ontvangen voor een omgevingsvergunning voor het splitsen van het bedrijfspand gelegen in een bedrijfsverzamelgebouwop het adres Platinastraat 12b, 2872 ZX Schoonhoven. De aanvraag is geregistreerd onder zaaknummer SXO-201802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40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0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0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inastraat 12b, 2872 ZX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08</meta:user-defined>
    <meta:user-defined meta:name="OVERHEIDop.GmbID/DC.identifier">gmb-2018-59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836.53 440319.05</meta:user-defined>
    <meta:user-defined meta:name="OVERHEIDop.versieInformatie"/>
  </office:meta>
</office:document-meta>
</file>