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 5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8 een besluit genomen op de aanvraag voor een omgevingsvergunning op locatie Markt 5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vestigen van een Domino's afhaal winkel</text:p>
            <text:p text:style-name="common-al">Locatie: Markt 5 te Schijndel</text:p>
            <text:p text:style-name="common-al">Zaaknummer: OV-2017-0937</text:p>
            <text:p text:style-name="common-al">
            <text:span text:style-name="nadrukvet">Indienen bezwaarschrift</text:span>
          </text:p>
            <text:p text:style-name="common-al">Tegen dit besluit kunnen belanghebbenden op grond van de Algemene wet bestuursrecht binnen zes weken vanaf 21 maart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4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4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arkt 5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407</meta:user-defined>
    <meta:user-defined meta:name="OVERHEIDop.GmbID/DC.identifier">gmb-2018-59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NE 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254 403368</meta:user-defined>
    <meta:user-defined meta:name="OVERHEIDop.versieInformatie"/>
  </office:meta>
</office:document-meta>
</file>