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de zomer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Zomeravondmarkten in de Hoofdstraat van Dalen op de volgende data en tijden in 2018: woensdag 18 juli, 25 juli, 1 augustus, 8 augustus, 15 augustus en 22 augustus van 18.30 - 21.30 uur. Op woensdag 29 augustus van 18.00 - 20.00 uur.</text:p>
            <text:p text:style-name="common-al">Ten behoeve van het evenement wordt op de avonden van de markt de Hoofdstraat, vanaf de Stationsstraat tot aan de Emmerweg, van 16.30 tot 22.30 uur voor het doorgaande verkeer afgesloten. De Kruisstraat dient vanaf de toegang naar de Waag tot aan de Hoofdstraat te worden afgesloten voor het doorgaande verkeer. De omleiding zal vanaf Coevorden worden aangegeven via de Stationsstraat, de Brinken en de Emmerweg. Vanaf de N34: Burg. Fonteinstraat, Thijakkerstraat, Westerwijk, Kruisstraat, ten Holteweg, Stellingmolen en de Spil.</text:p>
            <text:p text:style-name="common-al"/>
            <text:p text:style-name="common-al">Tevens is er toestemming verleend voor het tijdelijk plaatsen van 1 podiumwagen met een afmeting van maximaal 4,5x6 m., 60 kramen met elk een afmeting van 4x1,5x2 m. en 1 tent met een afmeting van 4,5x5 m.</text:p>
            <text:p text:style-name="common-al"/>
            <text:p text:style-name="common-al">Verzonden op 16 maart 2018</text:p>
            <text:p text:style-name="common-al"/>
            <text:p text:style-name="common-al">Kenmerk 387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40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de zomer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04</meta:user-defined>
    <meta:user-defined meta:name="OVERHEIDop.GmbID/DC.identifier">gmb-2018-59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D 50</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2 524083</meta:user-defined>
    <meta:user-defined meta:name="OVERHEIDop.versieInformatie"/>
  </office:meta>
</office:document-meta>
</file>