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 voor het organiseren van festiviteiten rondom de Doorkomst Roparu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festiviteiten rondom de doorkomst van de Roparun Dalen op zondag 20 mei 2018 van 09.00 uur tot 19.00 uur in het centrum van Dalen. Tevens is er toestemming verleend voor het tijdelijk plaatsen van 1 podium met een afmeting van maximaal 10x5x3 m.</text:p>
            <text:p text:style-name="common-al"/>
            <text:p text:style-name="common-al">Zondagswet:</text:p>
            <text:p text:style-name="common-al">Omdat het evenement plaatsvindt op zondagmiddag is er op grond van artikel 4 lid 3 ontheffing verleend van het verbod om op Zondag openbare vermakelijkheden te houden, daartoe gelegenheid te geven of daaraan deel te nemen.</text:p>
            <text:p text:style-name="common-al"/>
            <text:p text:style-name="common-al">VERKEER</text:p>
            <text:p text:style-name="common-al">Gedurende het evenement dient een deel van de Hoofdstraat in Dalen te worden afgesloten voor het doorgaande verkeer.  De afsluiting/omleiding dient te zijn voorzien van duidelijke bebording.</text:p>
            <text:p text:style-name="common-al"/>
            <text:p text:style-name="common-al">Verzonden op 16 maart 2018</text:p>
            <text:p text:style-name="common-al"/>
            <text:p text:style-name="common-al">Kenmerk 3028-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 maart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40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0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0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 voor het organiseren van festiviteiten rondom de Doorkomst Roparu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01</meta:user-defined>
    <meta:user-defined meta:name="OVERHEIDop.GmbID/DC.identifier">gmb-2018-594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A 29</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14 524197</meta:user-defined>
    <meta:user-defined meta:name="OVERHEIDop.versieInformatie"/>
  </office:meta>
</office:document-meta>
</file>