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inlaan 76, 3111 A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9 maart 2018.</text:p>
            <text:p text:style-name="common-al">Projectomschrijving: het vervangen van het bestaande toegangshek.</text:p>
            <text:p text:style-name="common-al">Dossier: 18OMGS003.</text:p>
            <text:p text:style-name="common-al">OLO: 339742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40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0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0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inlaan 76, 3111 AW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400</meta:user-defined>
    <meta:user-defined meta:name="OVERHEIDop.GmbID/DC.identifier">gmb-2018-5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W 76</meta:user-defined>
    <meta:user-defined meta:name="OVERHEIDop.woonplaats">Schiedam</meta:user-defined>
    <meta:user-defined meta:name="OVERHEIDop.straatnaam">Tuin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16 436417</meta:user-defined>
    <meta:user-defined meta:name="OVERHEIDop.versieInformatie"/>
  </office:meta>
</office:document-meta>
</file>