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even 33A, 5254 JW, Haarsteeg, bouw bedrijfswoning met kantoorruimte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dec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Voor het bouwen van een bedrijfswoning met kantoorruimte en het aanleggen van een in- en uitrit aan De Hoeven 33A in Haarsteeg. De vergunning is verzonden op 19 december 2017 en bij de gemeente bekend onder nummer 5288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33A, 5254 JW, Haarsteeg, bouw bedrijfswoning met kantoorruimte en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94</meta:user-defined>
    <meta:user-defined meta:name="OVERHEIDop.GmbID/DC.identifier">gmb-2018-594</meta:user-defined>
    <meta:user-defined meta:name="OVERHEID.TaxonomieBeleidsagenda/OVERHEID.category">Ruimte en infrastructuur | Organisatie en beleid</meta:user-defined>
    <meta:user-defined meta:name="OVERHEIDop.referentienummer">528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W 33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54 413120</meta:user-defined>
    <meta:user-defined meta:name="OVERHEIDop.versieInformatie"/>
  </office:meta>
</office:document-meta>
</file>