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emeester Fonteinstraat: voor het organiseren van een mini Roparu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Mini Roparun op woensdag 9 mei van 09.00 uur tot 14.00 uur aan de Burgemeester Fonteinstraat ter hoogte van Selkersgoom en de Burgemeester Wessels Boerschool te Dalen. Het evenement bestaat uit een mini Roparun (sponsorloop) voor kinderen en ouderen in samenwerking met de school in Dalen, Wachtum, Dalerveen en Selkersgoom in Dalen. </text:p>
            <text:p text:style-name="common-al"/>
            <text:p text:style-name="common-al">VERKEER</text:p>
            <text:p text:style-name="common-al">De Burgemeester Fonteinstraat dient op 9 mei tussen 09.00 en 14.00 uur voor het doorgaande verkeer afgesloten te worden.  Tevens dient er een omleiding te worden ingesteld, welke duidelijk aangegeven staat via bebording.</text:p>
            <text:p text:style-name="common-al"/>
            <text:p text:style-name="common-al">Verzonden op 16 maart 2018</text:p>
            <text:p text:style-name="common-al"/>
            <text:p text:style-name="common-al">Kenmerk 3027-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39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emeester Fonteinstraat: voor het organiseren van een mini Ropa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99</meta:user-defined>
    <meta:user-defined meta:name="OVERHEIDop.GmbID/DC.identifier">gmb-2018-59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E 2</meta:user-defined>
    <meta:user-defined meta:name="OVERHEIDop.woonplaats">Dalen</meta:user-defined>
    <meta:user-defined meta:name="OVERHEIDop.straatnaam">Woert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489 524658</meta:user-defined>
    <meta:user-defined meta:name="OVERHEIDop.versieInformatie"/>
  </office:meta>
</office:document-meta>
</file>