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Damlaan - Station Nieuwla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9 maart 2018.</text:p>
            <text:p text:style-name="common-al">Projectomschrijving: vervangen van het trapwerk.</text:p>
            <text:p text:style-name="common-al">Dossier: 18OMGS05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3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Damlaan - Station Nieuwlan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398</meta:user-defined>
    <meta:user-defined meta:name="OVERHEIDop.GmbID/DC.identifier">gmb-2018-5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AR 669</meta:user-defined>
    <meta:user-defined meta:name="OVERHEIDop.woonplaats">Schiedam</meta:user-defined>
    <meta:user-defined meta:name="OVERHEIDop.straatnaam">Nieuwe Dam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71 437337</meta:user-defined>
    <meta:user-defined meta:name="OVERHEIDop.versieInformatie"/>
  </office:meta>
</office:document-meta>
</file>