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Westerzicht 36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rondom de tuin en veranda in de achtertuin op de locatie Westerzicht 360 in Vlissingen (16-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39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tting Westerzicht 36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96</meta:user-defined>
    <meta:user-defined meta:name="OVERHEIDop.GmbID/DC.identifier">gmb-2018-59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M 360</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08 387366</meta:user-defined>
    <meta:user-defined meta:name="OVERHEIDop.versieInformatie"/>
  </office:meta>
</office:document-meta>
</file>