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reekhof, De Middend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Streekhof, De Middend, Bovenkarspel  </text:p>
            <text:p text:style-name="common-al">Voor: een interne verbouwing en gevelwijzigingen    </text:p>
            <text:p text:style-name="common-al">Datum verzonden: 20 maart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last-al">Wilt u meer informatie of dit besluit inzien? Dan kunt u contact opnemen met de afdeling Ruimte van de gemeente Stede Broec, telefoonnummer 0228 – 510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39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9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Streekhof, De Middend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94</meta:user-defined>
    <meta:user-defined meta:name="OVERHEIDop.GmbID/DC.identifier">gmb-2018-5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</meta:user-defined>
    <meta:user-defined meta:name="OVERHEIDop.woonplaats">Bovenkarspel</meta:user-defined>
    <meta:user-defined meta:name="OVERHEIDop.straatnaam">De Midden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2 523271</meta:user-defined>
    <meta:user-defined meta:name="OVERHEIDop.versieInformatie"/>
  </office:meta>
</office:document-meta>
</file>