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59, (11021091) oprichten van een snackbar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59, (11021091) oprichten van een snackbar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39</meta:user-defined>
    <meta:user-defined meta:name="OVERHEIDop.GmbID/DC.identifier">gmb-2018-5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