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ockerseweg 81 te Venlo</text:span>
          </text:p>
            <text:p text:style-name="common-al">Voor het wijzigen van een plattelandswoning met bijgebouwen naar burgerwoning met bijgebouwen</text:p>
            <text:p text:style-name="common-al">Verzonden op 20 maart 2018</text:p>
            <text:p text:style-name="common-al">Kenmerk 12680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38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88</meta:user-defined>
    <meta:user-defined meta:name="OVERHEIDop.GmbID/DC.identifier">gmb-2018-59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E 8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31.31 376440.24</meta:user-defined>
    <meta:user-defined meta:name="OVERHEIDop.versieInformatie"/>
  </office:meta>
</office:document-meta>
</file>