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voor het organiseren van een fair L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fair voor zwembad Zweeloo, genaamd: LEEF op Camping De Knieplanden, aan de Hoofdstraat 2 te Zweeloo op zaterdag 5 mei 2018 van 11.00 uur tot 18.00 uur en op zondag 6 mei 2018 van 13.00 uur tot 17.00 uur. Tevens is er toestemming verleend voor het tijdelijk plaatsen van 50 marktkramen, 6 pagode tenten met elk een afmeting van maximaal 5x5 m., 3 snackwagens en 1 tappunt.</text:p>
            <text:p text:style-name="common-al"/>
            <text:p text:style-name="common-al">Zondagswet:</text:p>
            <text:p text:style-name="common-al">Omdat het evenement plaatsvindt op zondagmiddag is er toestemming verleend op grond van artikel 3 lid 3 ontheffing van het verbod om op zondag zonder strikte noodzaak gerucht te verwekken, dat op een afstand van meer dan 200 meter van het punt van verwekking hoorbaar is.</text:p>
            <text:p text:style-name="common-al"/>
            <text:p text:style-name="common-al">Verzonden op 16 maart 2018</text:p>
            <text:p text:style-name="common-al"/>
            <text:p text:style-name="common-al">Kenmerk 3158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938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8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8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: voor het organiseren van een fair L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86</meta:user-defined>
    <meta:user-defined meta:name="OVERHEIDop.GmbID/DC.identifier">gmb-2018-59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03 535013</meta:user-defined>
    <meta:user-defined meta:name="OVERHEIDop.versieInformatie"/>
  </office:meta>
</office:document-meta>
</file>