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Zuidsingel 2, Venray)</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 Zuidsingel 2 te Venray</text:span>, SV Venray, vanaf zaterdag 7 april 2018 om 15:00 uur tot zondag 8 april 2018 om 0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ondertekening_id1-3-2-2-1">
            <text:p><text:span text:style-name="functie">Namens College van Burgemeester en Wethouders van Venray,</text:span></text:p>
            <text:p><text:span text:style-name="functie"/></text:p>
          </text:section>
          <text:section text:name="ondertekening_id1-3-2-2-2">
            <text:p> Ingrid Starman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938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8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8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 (Zuidsingel 2, Venr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85</meta:user-defined>
    <meta:user-defined meta:name="OVERHEIDop.GmbID/DC.identifier">gmb-2018-59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2EG 2</meta:user-defined>
    <meta:user-defined meta:name="OVERHEIDop.woonplaats">Venray</meta:user-defined>
    <meta:user-defined meta:name="OVERHEIDop.straatnaam">Zuidsingel</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35 392320</meta:user-defined>
    <meta:user-defined meta:name="OVERHEIDop.versieInformatie"/>
  </office:meta>
</office:document-meta>
</file>