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paasvuur ASC op het perceel Keizersteeg achter het loonbedrijf Van Leuss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0 maart 2018 een besluit genomen op de aanvraag met zaaknummer Z/18/576319 voor een Ontheffing van het stookverbod voor paasvuur ASC op locatie Keizersteeg achter het loonbedrijf Van Leussen B.V. op 1 april 2018. Deontheffing is toegeken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3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paasvuur ASC op het perceel Keizersteeg achter het loonbedrijf Van Leuss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83</meta:user-defined>
    <meta:user-defined meta:name="OVERHEIDop.GmbID/DC.identifier">gmb-2018-59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B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61.9 502857.14</meta:user-defined>
    <meta:user-defined meta:name="OVERHEIDop.versieInformatie"/>
  </office:meta>
</office:document-meta>
</file>