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atsen voordeur, Bonkenhavestraat 124 (zaaknummer 1918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onkenhavestraat 124 </text:span>
            <text:span text:style-name="nadrukvet">– </text:span>ontvangen 15 maart 2018 voor het verplaatsen van een voordeur om een wc raam te plaats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38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8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8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plaatsen voordeur, Bonkenhavestraat 124 (zaaknummer 1918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381</meta:user-defined>
    <meta:user-defined meta:name="OVERHEIDop.GmbID/DC.identifier">gmb-2018-59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TC 124</meta:user-defined>
    <meta:user-defined meta:name="OVERHEIDop.woonplaats">Zwolle</meta:user-defined>
    <meta:user-defined meta:name="OVERHEIDop.straatnaam">Bonkenhav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444 505439</meta:user-defined>
    <meta:user-defined meta:name="OVERHEIDop.versieInformatie"/>
  </office:meta>
</office:document-meta>
</file>