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Kempweg 164,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Kempweg 164 te Venray</text:span>, pannenkoekenhuis "De Perdstal", vanaf vrijdag 30 maart 2018 om 20:00 uur tot zaterdag 31 maart 2018 om 01:00 uur;</text:p>
            <text:p text:style-name="common-al">- <text:span text:style-name="nadrukvet">Kempweg 164 te Venray</text:span>, pannenkoekenhuis "De Perdstal", vanaf zaterdag 14 april 2018 om 20:00 uur tot zondag 15 april 2018 om 01:00 uur;</text:p>
            <text:p text:style-name="common-al">- <text:span text:style-name="nadrukvet">Kempweg 164 te Venray</text:span>, pannenkoekenhuis "De Perdstal", vanaf zaterdag 23 juni 2018 om 18:00 uur tot zondag 24 juni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3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Kempweg 164,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77</meta:user-defined>
    <meta:user-defined meta:name="OVERHEIDop.GmbID/DC.identifier">gmb-2018-5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VV 164</meta:user-defined>
    <meta:user-defined meta:name="OVERHEIDop.woonplaats">Venray</meta:user-defined>
    <meta:user-defined meta:name="OVERHEIDop.straatnaam">Kemp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458 392362</meta:user-defined>
    <meta:user-defined meta:name="OVERHEIDop.versieInformatie"/>
  </office:meta>
</office:document-meta>
</file>