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plaatsen van een mierenzuurinstallatie</text:p>
      <text:section text:name="zakelijke-mededeling_id1-3-2" text:style-name="zakelijke-mededeling">
        <text:section text:name="zakelijke-mededeling-tekst_id1-3-2-1" text:style-name="zakelijke-mededeling-tekst">
          <text:section text:name="tekst_id1-3-2-1-1" text:style-name="tekst">
            <text:p text:style-name="common-al">Op15 maart 2018 heeft de gemeente Bronckhorst eenbesluit genomen op de aanvraag voor een omgevingsvergunning. De aanvraag is geregistreerd onder kenmerkt SXO44758888. De aanvraag gaat over het plaatsen van een mierenzuurinstallatie aan de Toldijkseweg 21 in Steenderen. De vergunning is verzonden op 16 maart 2018</text:p>
            <text:p text:style-name="common-al">Het besluit gaat ove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23 maart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plaatsen van een mierenzuur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76</meta:user-defined>
    <meta:user-defined meta:name="OVERHEIDop.GmbID/DC.identifier">gmb-2018-5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ch.Mierenzuur instalatie F Steenderen|exb-2018-17390</meta:user-defined>
    <meta:user-defined meta:name="OVERHEIDop.externeBijlage">MSDS_130_NL_10102475_pdf|exb-2018-17391</meta:user-defined>
    <meta:user-defined meta:name="OVERHEIDop.externeBijlage">PID MIERENZUUR_pdf|exb-2018-17392</meta:user-defined>
    <meta:user-defined meta:name="OVERHEIDop.externeBijlage">Aanvraagformulier (publiceerbare versie)|exb-2018-17393</meta:user-defined>
    <meta:user-defined meta:name="OVERHEIDop.externeBijlage">3177175_1507114908220_Gegevens_container_mieren...|exb-2018-17394</meta:user-defined>
    <meta:user-defined meta:name="OVERHEIDop.externeBijlage">3177175_1507115044252_3708410DB01_nulsituatie_b...|exb-2018-17395</meta:user-defined>
    <meta:user-defined meta:name="OVERHEIDop.externeBijlage">20180315_Besluit_Toldijkseweg 21 Steenderen|exb-2018-17396</meta:user-defined>
    <meta:user-defined meta:name="OVERHEID.EPSG28992/DC.spatial">210525 452682</meta:user-defined>
    <meta:user-defined meta:name="OVERHEIDop.versieInformatie"/>
  </office:meta>
</office:document-meta>
</file>