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ong (perceel C 2603)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ong (perceel C 2603), Heerewaarden</text:p>
            <text:p text:style-name="common-al">De aanvraag is ontvangen op 9 maart 2018 en heeft betrekking op het bouwen van een woning met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ong (perceel C 2603)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71</meta:user-defined>
    <meta:user-defined meta:name="OVERHEIDop.GmbID/DC.identifier">gmb-2018-5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18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299 425151</meta:user-defined>
    <meta:user-defined meta:name="OVERHEIDop.versieInformatie"/>
  </office:meta>
</office:document-meta>
</file>