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Fazant 2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Fazant 2, 5328 GV Rossum</text:p>
            <text:p text:style-name="common-al">De aanvraag is ontvangen op 13 maart 2018 en heeft betrekking op het bouwen van een schuur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936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6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6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Fazant 2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369</meta:user-defined>
    <meta:user-defined meta:name="OVERHEIDop.GmbID/DC.identifier">gmb-2018-59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GV 2</meta:user-defined>
    <meta:user-defined meta:name="OVERHEIDop.woonplaats">Rossum</meta:user-defined>
    <meta:user-defined meta:name="OVERHEIDop.straatnaam">De Fazan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23 423826</meta:user-defined>
    <meta:user-defined meta:name="OVERHEIDop.versieInformatie"/>
  </office:meta>
</office:document-meta>
</file>