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sampling actie CB12, Diezerstraat (zaaknummer 19869-2018)</text:p>
      <text:section text:name="zakelijke-mededeling_id1-3-2" text:style-name="zakelijke-mededeling">
        <text:section text:name="zakelijke-mededeling-tekst_id1-3-2-1" text:style-name="zakelijke-mededeling-tekst">
          <text:section text:name="tekst_id1-3-2-1-1" text:style-name="tekst">
            <text:p text:style-name="common-al">Greener Hills B.V. vraagt vergunning voor het innemen van een incidentele standplaats voor een sampling actie CB12 op <text:span text:style-name="nadrukvet">14 april 2018</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36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6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6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sampling actie CB12, Diezerstraat (zaaknummer 198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68</meta:user-defined>
    <meta:user-defined meta:name="OVERHEIDop.GmbID/DC.identifier">gmb-2018-593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