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 night at the park en Speciaal bier festival Zutphen op 9 en 10 juni 2018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9 maart is een evenementenvergunning aangevraagd voor A night at the park en Speciaal bier festival Zutphen op 9 en 10 juni 2018 Vogelpa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36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 night at the park en Speciaal bier festival Zutphen op 9 en 10 juni 2018 Vogelpa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59367</meta:user-defined>
    <meta:user-defined meta:name="OVERHEIDop.GmbID/DC.identifier">gmb-2018-59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J</meta:user-defined>
    <meta:user-defined meta:name="OVERHEIDop.woonplaats">Zutphen</meta:user-defined>
    <meta:user-defined meta:name="OVERHEIDop.straatnaam">Isendoor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1 462035</meta:user-defined>
    <meta:user-defined meta:name="OVERHEIDop.versieInformatie"/>
  </office:meta>
</office:document-meta>
</file>