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Hoofdweg, Hoofddorp, Thunnissen Bouw B.V., het realiseren van 30 eengezins- rijwoningen, betreft Tudorpark deelplan Tudorgardens deel 2, op de kadastrale locatieAD 4297 te Hoofddorp, 16-03-2018, zaaknummer 7126443, OLO-nummer 326391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9366</text:span><text:line-break/><text:date style:data-style-name="dag" text:fixed="true" text:date-value="2018-03-22"/><text:line-break/><text:date style:data-style-name="jaar" text:fixed="true" text:date-value="2018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366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366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aanvraag omgevingsvergunning, Hoofdweg, Hoofddorp, Thunnissen Bouw B.V., het realiseren van 30 eengezins- rijwoningen, betreft Tudorpark deelplan Tudorgardens deel 2, op de kadastrale locatieAD 4297 te Hoofddorp, 16-03-2018, zaaknummer 7126443, OLO-nummer 326391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2</meta:user-defined>
    <meta:user-defined meta:name="OVERHEIDop.publicationIssue">59366</meta:user-defined>
    <meta:user-defined meta:name="OVERHEIDop.GmbID/DC.identifier">gmb-2018-593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1</meta:user-defined>
    <meta:user-defined meta:name="OVERHEIDop.woonplaats">Hoofddorp</meta:user-defined>
    <meta:user-defined meta:name="OVERHEIDop.straatnaam">Hoofd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410 479745</meta:user-defined>
    <meta:user-defined meta:name="OVERHEIDop.versieInformatie"/>
  </office:meta>
</office:document-meta>
</file>