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de lentefair LEEF op Camping de Knieplanden aan de Hoofdstraat 2 te Zweeloo op 5 en 6 mei 2018.</text:p>
            <text:p text:style-name="common-al">Deze ontheffing is geldig op: zaterdag 5 mei 2018 van 11.00 - 18.00 uur en op zondag 6 mei 2018 van 11.00 - 17.00 uur.</text:p>
            <text:p text:style-name="common-al"/>
            <text:p text:style-name="common-al">Verzonden op 16 maart 2018</text:p>
            <text:p text:style-name="common-al"/>
            <text:p text:style-name="common-al">Kenmerk 31587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0 maart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936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6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6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hoofdstraat 2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365</meta:user-defined>
    <meta:user-defined meta:name="OVERHEIDop.GmbID/DC.identifier">gmb-2018-593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2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203 535013</meta:user-defined>
    <meta:user-defined meta:name="OVERHEIDop.versieInformatie"/>
  </office:meta>
</office:document-meta>
</file>