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ndo, rommelmarkt 5 mei 2018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Spindo voor het organiseren van een rommelmarkt op 5 mei 2018 van 10.00 uur tot 14.30 uur in en om het clubgebouw aan de Juliana van Stolbergstraat 7 in Doetinchem.</text:p>
            <text:p text:style-name="tussenkopcur">Bezwaar</text:p>
            <text:p text:style-name="common-al">Als u het niet eens bent met dit besluit, kunt u een bezwaarschrift bij de burgemeester indienen. Dit moet u doen binnen zes weken nadat deze brief is verstuurd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9362</text:span><text:line-break/><text:date style:data-style-name="dag" text:fixed="true" text:date-value="2018-03-27"/><text:line-break/><text:date style:data-style-name="jaar" text:fixed="true" text:date-value="2018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362</text:span><text:date style:data-style-name="nicedate" text:fixed="true" text:date-value="2018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pindo, rommelmarkt 5 mei 2018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7</meta:user-defined>
    <meta:user-defined meta:name="OVERHEIDop.publicationIssue">59362</meta:user-defined>
    <meta:user-defined meta:name="OVERHEIDop.GmbID/DC.identifier">gmb-2018-59362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31139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9BC 7</meta:user-defined>
    <meta:user-defined meta:name="OVERHEIDop.woonplaats">Doetinchem</meta:user-defined>
    <meta:user-defined meta:name="OVERHEIDop.straatnaam">Juliana van Stolberg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681 443195</meta:user-defined>
    <meta:user-defined meta:name="OVERHEIDop.versieInformatie"/>
  </office:meta>
</office:document-meta>
</file>