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rdsteestraat 16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8 februari 2018 heeft de gemeente Bronckhorst een melding ontvangen voor het veranderen van de inrichting aan de Hardsteestraat 16 in Toldijk. De melding is geregistreerd onder kenmerk SXO502567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34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rdsteestraat 16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42</meta:user-defined>
    <meta:user-defined meta:name="OVERHEIDop.GmbID/DC.identifier">gmb-2018-5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o4z72x0bk_UP_AkoestischRapport_1|exb-2018-17351</meta:user-defined>
    <meta:user-defined meta:name="OVERHEIDop.externeBijlage">A3o4z72x0bk_UP_IndelingInrichting_1|exb-2018-17352</meta:user-defined>
    <meta:user-defined meta:name="OVERHEIDop.externeBijlage">A3o4z72x0bk_UP_Situatieschets_1|exb-2018-17353</meta:user-defined>
    <meta:user-defined meta:name="OVERHEIDop.externeBijlage">20180314_Brief beoordeling milieumelding_Hardst...|exb-2018-17354</meta:user-defined>
    <meta:user-defined meta:name="OVERHEID.EPSG28992/DC.spatial">211098 451180</meta:user-defined>
    <meta:user-defined meta:name="OVERHEIDop.versieInformatie"/>
  </office:meta>
</office:document-meta>
</file>