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1-4-1-3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3-3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3-3-1-7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1-3-3-1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1-3-3-1-10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1-3-3-1-10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1-3-3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3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1-1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3-3-1-18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1-3-3-1-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1-3-3-1-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1-3-3-1-2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1-3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3-2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2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2-10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3-3-2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1-3-3-2-1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1-3-3-2-1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1-3-3-2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2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3-2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3-2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2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2-1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3-3-2-1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1-3-3-2-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1-3-3-2-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1-3-3-2-2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elstandsnota 2016 gemeente Noordoostpolder : ruimte voor kwaliteit en welstandsvrij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</text:p>
            <text:p text:style-name="al"/>
            <text:p text:style-name="al">gelezen het initiatiefvoorstel van raadslid T. van Steen (PU) van 10 januari 2018, no. 537580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ekst op pag. 20 en 21 van Welstandsnota 2016 te wijzigen i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Paragraaf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Paragraa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Gebiedscriteria voor vervangende nieuwbouw boerderij of woning</text:span>
                        </text:p>
                        <text:p text:style-name="table_al">  </text:p>
                        <text:p text:style-name="table_al">
                          <text:span text:style-name="nadrukcur">Plaatsing</text:span>
                        </text:p>
                        <text:list text:style-name="id1-3-2-2-1-2-1-4-1-3-3-1-4">
                          <text:list-item text:style-override="id1-3-2-2-1-2-1-4-1-3-3-1-4-1"><text:number>1.</text:number><text:p text:style-name="table_al">
                              <text:span text:style-name="nadrukvet">De bebouwing is geplaatst in de gevellijn van oorspronkelijke boerderij en/of woning.</text:span>
                            </text:p></text:list-item>
                          <text:list-item text:style-override="id1-3-2-2-1-2-1-4-1-3-3-1-4-2"><text:number>2.</text:number><text:p text:style-name="table_al">De bebouwing is asymmetrisch gesitueerd op de kavel.</text:p></text:list-item>
                          <text:list-item text:style-override="id1-3-2-2-1-2-1-4-1-3-3-1-4-3"><text:number>3.</text:number><text:p text:style-name="table_al">De nok-richting is gelijk aan die van de oorspronkelijke bebouwing.</text:p></text:list-item>
                        </text:list>
                        <text:p text:style-name="table_al">  </text:p>
                        <text:p text:style-name="table_al">
                          <text:span text:style-name="nadrukcur">Vormgeving</text:span>
                        </text:p>
                        <text:list text:style-name="id1-3-2-2-1-2-1-4-1-3-3-1-7">
                          <text:list-item text:style-override="id1-3-2-2-1-2-1-4-1-3-3-1-7-1"><text:number>4.</text:number><text:p text:style-name="table_al"> De bebouwing heeft een heldere hoofdvorm die qua breedte, hoogte en diepteverhouding refereert aan de oorspronkelijke bebouwing en voorzien is van een zadeldak.</text:p></text:list-item>
                          <text:list-item text:style-override="id1-3-2-2-1-2-1-4-1-3-3-1-7-2"><text:number>5.</text:number><text:p text:style-name="table_al"> Bij een aangekapte dakkapel is de omvang ondergeschikt aan het dakvlak.</text:p></text:list-item>
                        </text:list>
                        <text:p text:style-name="table_al">  </text:p>
                        <text:p text:style-name="table_al">
                          <text:span text:style-name="nadrukcur">Detaillering, kleuren en materialen</text:span>
                        </text:p>
                        <text:list text:style-name="id1-3-2-2-1-2-1-4-1-3-3-1-10">
                          <text:list-item text:style-override="id1-3-2-2-1-2-1-4-1-3-3-1-10-1"><text:number>6.</text:number><text:p text:style-name="table_al"> Glimmende dakbedekking is niet toegestaan, met uitzondering van zonnepanelen.</text:p></text:list-item>
                          <text:list-item text:style-override="id1-3-2-2-1-2-1-4-1-3-3-1-10-2"><text:number>7.</text:number><text:p text:style-name="table_al"> Gebruik of refereer aan de stijlkenmerken van de oorspronkelijke bebouwing.</text:p></text:list-item>
                        </text:list>
                        <text:p text:style-name="table_al">  </text:p>
                        <text:p text:style-name="table_al">
                          <text:span text:style-name="nadrukcur">Gebiedscriteria voor extra woning(en) op een erf</text:span>
                        </text:p>
                        <text:p text:style-name="table_al">  </text:p>
                        <text:p text:style-name="table_al">
                          <text:span text:style-name="nadrukcur">Plaatsing</text:span>
                        </text:p>
                        <text:list text:style-name="id1-3-2-2-1-2-1-4-1-3-3-1-15">
                          <text:list-item text:style-override="id1-3-2-2-1-2-1-4-1-3-3-1-15-1"><text:number>1.</text:number><text:p text:style-name="table_al"> De bebouwing ligt vanaf de wegzijde gezien achter het midden van het oorspronkelijke erf;</text:p></text:list-item>
                          <text:list-item text:style-override="id1-3-2-2-1-2-1-4-1-3-3-1-15-2"><text:number>2.</text:number><text:p text:style-name="table_al"> De bebouwing is vrij liggend en asymmetrisch op de kavel gesitueerd.</text:p></text:list-item>
                        </text:list>
                        <text:p text:style-name="table_al">  </text:p>
                        <text:p text:style-name="table_al">
                          <text:span text:style-name="nadrukcur">Vormgeving</text:span>
                        </text:p>
                        <text:list text:style-name="id1-3-2-2-1-2-1-4-1-3-3-1-18">
                          <text:list-item text:style-override="id1-3-2-2-1-2-1-4-1-3-3-1-18-1"><text:number>3.</text:number><text:p text:style-name="table_al"> De bebouwing heeft een robuust volume en heldere hoofdvorm;</text:p></text:list-item>
                          <text:list-item text:style-override="id1-3-2-2-1-2-1-4-1-3-3-1-18-2"><text:number>4.</text:number><text:p text:style-name="table_al"> De bebouwing is afgestemd op de verhoudingen van aanwezige bebouwing;</text:p></text:list-item>
                          <text:list-item text:style-override="id1-3-2-2-1-2-1-4-1-3-3-1-18-3"><text:number>5.</text:number><text:p text:style-name="table_al"> De hoofdvorm is voorzien van een zadeldak.</text:p></text:list-item>
                        </text:list>
                        <text:p text:style-name="table_al">  </text:p>
                        <text:p text:style-name="table_al">
                          <text:span text:style-name="nadrukcur">Detail/materiaal/kleur</text:span>
                        </text:p>
                        <text:list text:style-name="id1-3-2-2-1-2-1-4-1-3-3-1-21">
                          <text:list-item text:style-override="id1-3-2-2-1-2-1-4-1-3-3-1-21-1"><text:number>6.</text:number><text:p text:style-name="table_al"> Glimmende dakbedekking is niet toegestaan, met uitzondering van zonnepanelen;</text:p></text:list-item>
                          <text:list-item text:style-override="id1-3-2-2-1-2-1-4-1-3-3-1-21-2"><text:number>7.</text:number><text:p text:style-name="table_al"> Vernieuwende toepassingen zijn mogelijk, mits afgestemd op de oorspronkelijke bebouwing</text:p></text:list-item>
                        </text:list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Gebiedscriteria voor vervangende nieuwbouw boerderij of woning</text:span>
                        </text:p>
                        <text:p text:style-name="table_al">  </text:p>
                        <text:p text:style-name="table_al">
                          <text:span text:style-name="nadrukcur">Plaatsing</text:span>
                        </text:p>
                        <text:list text:style-name="id1-3-2-2-1-2-1-4-1-3-3-2-4">
                          <text:list-item text:style-override="id1-3-2-2-1-2-1-4-1-3-3-2-4-1"><text:number>1.</text:number><text:p text:style-name="table_al">De bebouwing is asymmetrisch gesitueerd op de kavel.</text:p></text:list-item>
                          <text:list-item text:style-override="id1-3-2-2-1-2-1-4-1-3-3-2-4-2"><text:number>2.</text:number><text:p text:style-name="table_al"> De nok-richting is gelijk aan die van de oorspronkelijke bebouwing.</text:p></text:list-item>
                        </text:list>
                        <text:p text:style-name="table_al"/>
                        <text:p text:style-name="table_al"/>
                        <text:p text:style-name="table_al"/>
                        <text:p text:style-name="table_al">        </text:p>
                        <text:p text:style-name="table_al">
                          <text:span text:style-name="nadrukcur">Vormgeving</text:span>
                        </text:p>
                        <text:list text:style-name="id1-3-2-2-1-2-1-4-1-3-3-2-10">
                          <text:list-item text:style-override="id1-3-2-2-1-2-1-4-1-3-3-2-10-1"><text:number>3.</text:number><text:p text:style-name="table_al">De bebouwing heeft een heldere hoofdvorm die qua breedte, hoogte en diepteverhouding refereert aan de oorspronkelijke bebouwing en voorzien is van een zadeldak <text:span text:style-name="nadrukvet">of schilddak</text:span>.</text:p></text:list-item>
                          <text:list-item text:style-override="id1-3-2-2-1-2-1-4-1-3-3-2-10-2"><text:number>4.</text:number><text:p text:style-name="table_al">Bij een aangekapte dakkapel is de omvang ondergeschikt aan het dakvlak.</text:p></text:list-item>
                        </text:list>
                        <text:p text:style-name="table_al">  </text:p>
                        <text:p text:style-name="table_al">
                          <text:span text:style-name="nadrukcur">Detaillering, kleuren en materialen</text:span>
                        </text:p>
                        <text:list text:style-name="id1-3-2-2-1-2-1-4-1-3-3-2-13">
                          <text:list-item text:style-override="id1-3-2-2-1-2-1-4-1-3-3-2-13-1"><text:number>5.</text:number><text:p text:style-name="table_al">Glimmende dakbedekking is niet toegestaan, met uitzondering van zonnepanelen.</text:p></text:list-item>
                          <text:list-item text:style-override="id1-3-2-2-1-2-1-4-1-3-3-2-13-2"><text:number>6.</text:number><text:p text:style-name="table_al"> Gebruik of refereer aan de stijlkenmerken van de oorspronkelijke bebouwing.  </text:p></text:list-item>
                        </text:list>
                        <text:p text:style-name="table_al">
                          <text:span text:style-name="nadrukcur">Gebiedscriteria voor extra woning(en) op een erf</text:span>
                        </text:p>
                        <text:p text:style-name="table_al">  </text:p>
                        <text:p text:style-name="table_al">
                          <text:span text:style-name="nadrukcur">Plaatsing</text:span>
                        </text:p>
                        <text:list text:style-name="id1-3-2-2-1-2-1-4-1-3-3-2-17">
                          <text:list-item text:style-override="id1-3-2-2-1-2-1-4-1-3-3-2-17-1"><text:number>1.</text:number><text:p text:style-name="table_al"> De bebouwing ligt vanaf de wegzijde gezien achter het midden van het oorspronkelijke erf;</text:p></text:list-item>
                          <text:list-item text:style-override="id1-3-2-2-1-2-1-4-1-3-3-2-17-2"><text:number>2.</text:number><text:p text:style-name="table_al"> De bebouwing is vrij liggend en asymmetrisch op de kavel gesitueerd.  </text:p></text:list-item>
                        </text:list>
                        <text:p text:style-name="table_al">
                          <text:span text:style-name="nadrukcur">Vormgeving</text:span>
                        </text:p>
                        <text:list text:style-name="id1-3-2-2-1-2-1-4-1-3-3-2-19">
                          <text:list-item text:style-override="id1-3-2-2-1-2-1-4-1-3-3-2-19-1"><text:number>3.</text:number><text:p text:style-name="table_al"> De bebouwing heeft een robuust volume en heldere hoofdvorm;</text:p></text:list-item>
                          <text:list-item text:style-override="id1-3-2-2-1-2-1-4-1-3-3-2-19-2"><text:number>4.</text:number><text:p text:style-name="table_al"> De bebouwing is afgestemd op de verhoudingen van aanwezige bebouwing.</text:p></text:list-item>
                          <text:list-item text:style-override="id1-3-2-2-1-2-1-4-1-3-3-2-19-3"><text:number>5.</text:number><text:p text:style-name="table_al"> De hoofdvorm is voorzien van een zadeldak <text:span text:style-name="nadrukvet">of schilddak</text:span>.  </text:p></text:list-item>
                        </text:list>
                        <text:p text:style-name="table_al">
                          <text:span text:style-name="nadrukcur">Detail/materiaal/kleur</text:span>
                        </text:p>
                        <text:list text:style-name="id1-3-2-2-1-2-1-4-1-3-3-2-21">
                          <text:list-item text:style-override="id1-3-2-2-1-2-1-4-1-3-3-2-21-1"><text:number>6.</text:number><text:p text:style-name="table_al"> Glimmende dakbedekking is niet toegestaan, met uitzondering van zonnepanelen;</text:p></text:list-item>
                          <text:list-item text:style-override="id1-3-2-2-1-2-1-4-1-3-3-2-21-2"><text:number>7.</text:number><text:p text:style-name="table_al"> Vernieuwende toepassingen zijn mogelijk, mits afgestemd op de oorspronkelijke bebouwing</text:p></text:list-item>
                        </text:list>
                        <text:p text:style-name="table_al"> 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it besluit publiceren in ‘De Noordoostpolder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19 februari 2018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33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3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3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elstandsnota 2016 gemeente Noordoostpolder : ruimte voor kwaliteit en welstandsvrij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38</meta:user-defined>
    <meta:user-defined meta:name="OVERHEIDop.GmbID/DC.identifier">gmb-2018-59338</meta:user-defined>
    <meta:user-defined meta:name="OVERHEID.TaxonomieBeleidsagenda/OVERHEID.category">Economie | Organisatie en beleid</meta:user-defined>
    <meta:user-defined meta:name="OVERHEID.Gemeente/DC.spatial">Noordoostpolde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versieInformatie"/>
  </office:meta>
</office:document-meta>
</file>