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orstraat 16 en 16A</text:p>
      <text:section text:name="zakelijke-mededeling_id1-3-2" text:style-name="zakelijke-mededeling">
        <text:section text:name="zakelijke-mededeling-tekst_id1-3-2-1" text:style-name="zakelijke-mededeling-tekst">
          <text:section text:name="tekst_id1-3-2-1-1" text:style-name="tekst">
            <text:p text:style-name="common-al">2611 JG | Choorstraat 16 en 16A | bouw, rijksmonument, sloop beschermd stadsgezicht: doorbraak in scheidingsmuur op 2e verdieping dmv. een deur en afsluiten trap tussen 1e en 2e verdieping | 13-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orstraat 16 en 1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7</meta:user-defined>
    <meta:user-defined meta:name="OVERHEIDop.GmbID/DC.identifier">gmb-2018-5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