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woonunit op het perceel Drechterlandsedijk 25 te Ursem</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voor het tijdelijk plaatsen van een woonunit op het perceel Drechterlandsedijk 25 te Ursem. De aanvraag is geregistreerd onder zaaknummer 2018-HZ-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3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woonunit op het perceel Drechterlandsedijk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9322</meta:user-defined>
    <meta:user-defined meta:name="OVERHEIDop.GmbID/DC.identifier">gmb-2018-5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E 25</meta:user-defined>
    <meta:user-defined meta:name="OVERHEID.PostcodeHuisnummer/OVERHEIDop.postcodeHuisnummer">1646WP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97.1 515526</meta:user-defined>
    <meta:user-defined meta:name="OVERHEID.EPSG28992/DC.spatial">121279.54 515514.04</meta:user-defined>
    <meta:user-defined meta:name="OVERHEIDop.versieInformatie"/>
  </office:meta>
</office:document-meta>
</file>