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tijdelijk plaatsen van een woonunit op het perceel Drechterlandsedijk 25 te Ursem</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gemeente een aanvraag ontvangen voor een omgevingsvergunning voor het tijdelijk plaatsen van een woonunit op het perceel Drechterlandsedijk 25 te Ursem. De aanvraag is geregistreerd onder zaaknummer 2018-HZ-01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932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2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2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tijdelijk plaatsen van een woonunit op het perceel Drechterlandsedijk 25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20</meta:user-defined>
    <meta:user-defined meta:name="OVERHEIDop.GmbID/DC.identifier">gmb-2018-59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RE 25</meta:user-defined>
    <meta:user-defined meta:name="OVERHEID.PostcodeHuisnummer/OVERHEIDop.postcodeHuisnummer">1646WP 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297.1 515526</meta:user-defined>
    <meta:user-defined meta:name="OVERHEID.EPSG28992/DC.spatial">121279.54 515514.04</meta:user-defined>
    <meta:user-defined meta:name="OVERHEIDop.versieInformatie"/>
  </office:meta>
</office:document-meta>
</file>