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yslânplein 3, (11022129) aanbrengen van gevelreclame, verzenddatum 03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yslânplein 3, (11022129) aanbrengen van gevelreclame, verzenddatum 03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32</meta:user-defined>
    <meta:user-defined meta:name="OVERHEIDop.GmbID/DC.identifier">gmb-2018-5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3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45 579521</meta:user-defined>
    <meta:user-defined meta:name="OVERHEIDop.versieInformatie"/>
  </office:meta>
</office:document-meta>
</file>