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30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30 reclameborden ter aankondiging van het evenement de lidi Plantjesmarkt. De ontheffing geldt voor de periode van 26 maart 2018 tot en met 9 april 2018.</text:p>
            <text:p text:style-name="common-al"/>
            <text:p text:style-name="common-al">Verzonden op 16 maart 2018</text:p>
            <text:p text:style-name="common-al"/>
            <text:p text:style-name="common-al">Kenmerk 4195-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0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3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30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19</meta:user-defined>
    <meta:user-defined meta:name="OVERHEIDop.GmbID/DC.identifier">gmb-2018-593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