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r Druifplein, 1679 GJ Midwoud week 12</text:p>
      <text:section text:name="zakelijke-mededeling_id1-3-2" text:style-name="zakelijke-mededeling">
        <text:section text:name="zakelijke-mededeling-tekst_id1-3-2-1" text:style-name="zakelijke-mededeling-tekst">
          <text:section text:name="tekst_id1-3-2-1-1" text:style-name="tekst">
            <text:p text:style-name="common-al">Circusvoorstellingen</text:p>
            <text:p text:style-name="common-al"/>
            <text:p text:style-name="common-al">woensdag 11 april, 15.00 – 16.30 uur</text:p>
            <text:p text:style-name="common-al">donderdag 12 april, 17.00 – 18.30 uur</text:p>
            <text:p text:style-name="common-al">vrijdag 13 april, 17.00 – 18.30 uur</text:p>
            <text:p text:style-name="common-al">zaterdag 14 april, 15.00 – 16.30 uur</text:p>
            <text:p text:style-name="common-al">zondag 15 april, 14.00 – 15.30 uur</text:p>
            <text:p text:style-name="common-al"/>
            <text:p text:style-name="last-al">met verzenddatum 16-0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text:span>
            <text:span text:style-name="datum">Belanghebbenden kunnen binnen zes weken na de datum van verzending van een besluit een bezwaarschrift indienen bij (meestal) het college van burgemeester en wethouders (tenzij bij het betreffende besluit iets anders staat vermeld).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31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1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1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Cor Druifplein, 1679 GJ Midwoud wee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18</meta:user-defined>
    <meta:user-defined meta:name="OVERHEIDop.GmbID/DC.identifier">gmb-2018-59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GJ 1</meta:user-defined>
    <meta:user-defined meta:name="OVERHEIDop.woonplaats">Midwoud</meta:user-defined>
    <meta:user-defined meta:name="OVERHEIDop.straatnaam">Tripk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970 525529</meta:user-defined>
    <meta:user-defined meta:name="OVERHEIDop.versieInformatie"/>
  </office:meta>
</office:document-meta>
</file>