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weg, Hoofddorp, Thunnissen Bouw B.V., het realiseren van 10 appartementen, het betreft Tudorpark, deelplan Tudorgardens deel 1, op de kadastrale locatie AD 4297 te Hoofddorp, 16-03-2018, zaaknummer 7125323, OLO-nummer 3254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3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weg, Hoofddorp, Thunnissen Bouw B.V., het realiseren van 10 appartementen, het betreft Tudorpark, deelplan Tudorgardens deel 1, op de kadastrale locatie AD 4297 te Hoofddorp, 16-03-2018, zaaknummer 7125323, OLO-nummer 3254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16</meta:user-defined>
    <meta:user-defined meta:name="OVERHEIDop.GmbID/DC.identifier">gmb-2018-59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10 479745</meta:user-defined>
    <meta:user-defined meta:name="OVERHEIDop.versieInformatie"/>
  </office:meta>
</office:document-meta>
</file>