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standplaatsvergunning, Raadhuisplein, 1693 EA Wervershoof week 12</text:p>
      <text:section text:name="zakelijke-mededeling_id1-3-2" text:style-name="zakelijke-mededeling">
        <text:section text:name="zakelijke-mededeling-tekst_id1-3-2-1" text:style-name="zakelijke-mededeling-tekst">
          <text:section text:name="tekst_id1-3-2-1-1" text:style-name="tekst">
            <text:p text:style-name="common-al">verkoop van zomerfruit en schepijs op vrijdag en zaterdag van 20 april t/m 30 september 2018 <text:span text:style-name="nadrukvet"><text:span text:style-name="nadrukondlijn"/></text:span></text:p>
            <text:p text:style-name="common-al">
            <text:span text:style-name="nadrukvet">
              <text:span text:style-name="nadrukondlijn"/>
            </text:span>
            <text:span text:style-name="nadrukvet">
              <text:span text:style-name="nadrukondlijn"/>
            </text:span>
          </text:p>
            <text:p text:style-name="common-al">met verzenddatum 16-03-2018</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9314</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314</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314</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standplaatsvergunning, Raadhuisplein, 1693 EA Wervershoof week 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314</meta:user-defined>
    <meta:user-defined meta:name="OVERHEIDop.GmbID/DC.identifier">gmb-2018-593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EA 1b</meta:user-defined>
    <meta:user-defined meta:name="OVERHEIDop.woonplaats">Wervershoof</meta:user-defined>
    <meta:user-defined meta:name="OVERHEIDop.straatnaam">Raadhuisplein</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9000 526706</meta:user-defined>
    <meta:user-defined meta:name="OVERHEIDop.versieInformatie"/>
  </office:meta>
</office:document-meta>
</file>