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zettingsvergunning (verkamering) aangevraagd: Delft | Prins Mauritsstraat 88 </text:p>
      <text:section text:name="zakelijke-mededeling_id1-3-2" text:style-name="zakelijke-mededeling">
        <text:section text:name="zakelijke-mededeling-tekst_id1-3-2-1" text:style-name="zakelijke-mededeling-tekst">
          <text:section text:name="tekst_id1-3-2-1-1" text:style-name="tekst">
            <text:p text:style-name="common-al">2628 SW | Prins Mauritsstraat 88 | omzetten van de woning voor verkamering | 9-02-2018.</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http://decentrale.regelgeving.overheid.nl/cvdr/xhtmloutput/Historie/Delft/CVDR603434/CVDR603434_1.html</text:a>). Naast de omzettingsvergunning kan ook een omgevingsvergunning nodig zijn voor de activiteit bouwen en/of een melding brandveilig gebruik.</text:p>
            <text:p text:style-name="common-al"/>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common-al">Binnen zes weken na de vergunningverlening kan bezwaar worden gemaakt door belanghebb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1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1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1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zettingsvergunning (verkamering) aangevraagd: Delft | Prins Mauritsstraat 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10</meta:user-defined>
    <meta:user-defined meta:name="OVERHEIDop.GmbID/DC.identifier">gmb-2018-59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W 88</meta:user-defined>
    <meta:user-defined meta:name="OVERHEIDop.woonplaats">Delft</meta:user-defined>
    <meta:user-defined meta:name="OVERHEIDop.straatnaam">Prins Mauri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24 447132</meta:user-defined>
    <meta:user-defined meta:name="OVERHEIDop.versieInformatie"/>
  </office:meta>
</office:document-meta>
</file>