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verleende omgevingsvergunning M J Veder- v Hobokenstr 23 A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Giessenlanden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splitsen van het pand in 2 woningen</text:p>
            <text:p text:style-name="common-al">
            <text:span text:style-name="nadrukvet">Locatie: M J Veder- v Hobokenstr 23 A te Noordeloos</text:span>
          </text:p>
            <text:p text:style-name="common-al">Datum besluit: 16 maart 2018</text:p>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www.giessenlanden.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5930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0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0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M J Veder- v Hobokenstr 23 A te Noordelo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04</meta:user-defined>
    <meta:user-defined meta:name="OVERHEIDop.GmbID/DC.identifier">gmb-2018-59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5RA 23a</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4265 435290</meta:user-defined>
    <meta:user-defined meta:name="OVERHEIDop.versieInformatie"/>
  </office:meta>
</office:document-meta>
</file>